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lyt-darkblue_7e_LT_7e_Titel">
      <style:paragraph-properties fo:margin-left="0in" fo:margin-right="0in" fo:line-height="100%" fo:text-align="start" style:justify-single-word="false" fo:text-indent="0in" style:auto-text-indent="false" style:text-autospace="none"/>
      <style:text-properties fo:color="#000000" style:font-name="Times New Roman1" fo:font-size="11pt"/>
    </style:style>
    <style:style style:name="P2" style:family="paragraph" style:parent-style-name="lyt-darkblue_7e_LT_7e_Untertitel">
      <style:paragraph-properties fo:margin-left="0.472in" fo:margin-right="0in" fo:text-align="center" style:justify-single-word="false" fo:text-indent="-0.2362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3" style:family="paragraph" style:parent-style-name="lyt-darkblue_7e_LT_7e_Titel">
      <style:paragraph-properties fo:margin-left="0in" fo:margin-right="0in" fo:text-align="start" style:justify-single-word="false" fo:text-indent="0in" style:auto-text-indent="false" style:text-autospace="non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4" style:family="paragraph" style:parent-style-name="lyt-darkblue_7e_LT_7e_Gliederung_20_1">
      <style:paragraph-properties fo:margin-left="0.472in" fo:margin-right="0in" fo:text-align="start" style:justify-single-word="false" fo:text-indent="-0.3543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5" style:family="paragraph" style:parent-style-name="lyt-darkblue_7e_LT_7e_Gliederung_20_1">
      <style:paragraph-properties fo:margin-left="0.3752in" fo:margin-right="0in" fo:text-align="start" style:justify-single-word="false" fo:text-indent="-0.3752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6" style:family="paragraph" style:parent-style-name="lyt-darkblue_7e_LT_7e_Gliederung_20_1">
      <style:paragraph-properties fo:margin-left="0.3701in" fo:margin-right="0in" fo:margin-top="0.1in" fo:margin-bottom="0in" fo:text-align="start" style:justify-single-word="false" fo:text-indent="-0.35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7" style:family="paragraph" style:parent-style-name="lyt-darkblue_7e_LT_7e_Gliederung_20_2">
      <style:paragraph-properties fo:margin-left="0.7083in" fo:margin-right="0in" fo:text-align="start" style:justify-single-word="false" fo:text-indent="-0.2362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28pt" style:font-style-asian="normal" style:font-weight-asian="normal" style:font-name-complex="Thorndale" style:font-size-complex="28pt" style:font-style-complex="normal" style:font-weight-complex="normal"/>
    </style:style>
    <style:style style:name="P8" style:family="paragraph" style:parent-style-name="lyt-darkblue_7e_LT_7e_Gliederung_20_1">
      <style:paragraph-properties fo:margin-left="0.472in" fo:margin-right="0in" fo:margin-top="0.1in" fo:margin-bottom="0in" fo:text-align="start" style:justify-single-word="false" fo:text-indent="-0.3543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9" style:family="paragraph" style:parent-style-name="lyt-darkblue_7e_LT_7e_Gliederung_20_1">
      <style:paragraph-properties fo:margin-left="0.472in" fo:margin-right="0in" fo:text-align="start" style:justify-single-word="false" fo:text-indent="-0.2362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10" style:family="paragraph" style:parent-style-name="lyt-darkblue_7e_LT_7e_Gliederung_20_2">
      <style:paragraph-properties fo:margin-left="0.8126in" fo:margin-right="0in" fo:margin-top="0.1402in" fo:margin-bottom="0in" fo:text-align="start" style:justify-single-word="false" fo:text-indent="-0.3126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28pt" style:font-style-asian="normal" style:font-weight-asian="normal" style:font-name-complex="Thorndale" style:font-size-complex="28pt" style:font-style-complex="normal" style:font-weight-complex="normal"/>
    </style:style>
    <style:style style:name="P11" style:family="paragraph" style:parent-style-name="lyt-darkblue_7e_LT_7e_Gliederung_20_1">
      <style:paragraph-properties fo:margin-left="0.472in" fo:margin-right="0in" fo:margin-top="0.2201in" fo:margin-bottom="0in" fo:text-align="start" style:justify-single-word="false" fo:text-indent="-0.3543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12" style:family="paragraph" style:parent-style-name="lyt-darkblue_7e_LT_7e_Gliederung_20_2">
      <style:paragraph-properties fo:margin-left="0.9453in" fo:margin-right="0in" fo:text-align="start" style:justify-single-word="false" fo:text-indent="-0.3154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28pt" style:font-style-asian="normal" style:font-weight-asian="normal" style:font-name-complex="Thorndale" style:font-size-complex="28pt" style:font-style-complex="normal" style:font-weight-complex="normal"/>
    </style:style>
    <style:style style:name="P13" style:family="paragraph" style:parent-style-name="lyt-darkblue_7e_LT_7e_Gliederung_20_1">
      <style:paragraph-properties fo:margin-left="0.472in" fo:margin-right="0in" fo:margin-top="0.2in" fo:margin-bottom="0.2in" fo:text-align="start" style:justify-single-word="false" fo:text-indent="-0.3543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14" style:family="paragraph" style:parent-style-name="lyt-darkblue_7e_LT_7e_Gliederung_20_3">
      <style:paragraph-properties fo:margin-left="1.4173in" fo:margin-right="0in" fo:text-align="start" style:justify-single-word="false" fo:text-indent="-0.2362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15" style:family="paragraph" style:parent-style-name="lyt-darkblue_7e_LT_7e_Gliederung_20_1">
      <style:paragraph-properties fo:margin-left="0.472in" fo:margin-right="0in" fo:text-align="start" style:justify-single-word="false" fo:text-indent="-0.3543in" style:auto-text-indent="false" style:text-autospace="none">
        <style:tab-stops/>
      </style:paragraph-properties>
      <style:text-properties fo:color="#000000" style:font-name="Times New Roman1" fo:font-size="11pt"/>
    </style:style>
    <style:style style:name="T1" style:family="text">
      <style:text-properties style:text-outline="false" style:text-line-through-style="none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36pt" style:font-size-complex="36pt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warm Idioms: <text:s text:c="3"/>Little Things Worth Knowing</text:span></text:p>
      <text:p text:style-name="P2">Paul E. Johnson</text:p>
      <text:p text:style-name="P2">University of Kansas</text:p>
      <text:p text:style-name="P2">Swarmfest 2005</text:p>
      <text:p text:style-name="P2">Torino, Italy June 5, 2005</text:p>
      <text:p text:style-name="P2"/>
      <text:p text:style-name="P3">Item #1: What is a “Swarm”?</text:p>
      <text:p text:style-name="P4">First guess: Group of interacting Agents</text:p>
      <text:p text:style-name="P4">First answer: First Guess completely wrong</text:p>
      <text:p text:style-name="P4">Swarm is a protocol/class that has access to the scheduling framework</text:p>
      <text:p text:style-name="P4">Particularly, it has access to</text:p>
      <text:p text:style-name="P4"/>
      <text:p text:style-name="P4">- (id &lt;Activity&gt;)activateIn: SwarmContext</text:p>
      <text:p text:style-name="P4"/>
      <text:p text:style-name="P4">ActivateIn does vital work of weaving different levels together in the time chain</text:p>
      <text:p text:style-name="P3">Item #2: Objective-C syntax</text:p>
      <text:p text:style-name="P5">Message: brackets [ <text:s/>] <text:s/>indicate an object or Class is sent a message</text:p>
      <text:p text:style-name="P5">returnValue = [messageReceiver </text:p>
      <text:p text:style-name="P5"><text:s text:c="12"/>theMessage: anArgument];</text:p>
      <text:p text:style-name="P5">returnValue = [messageReceiver</text:p>
      <text:p text:style-name="P5"><text:s text:c="12"/>messageArg1: argument1</text:p>
      <text:p text:style-name="P5"><text:s text:c="27"/>arg2: argument2 ];</text:p>
      <text:p text:style-name="P4">[fred getGroceriesMeat: steak Fish: cod];</text:p>
      <text:p text:style-name="P4">The message must “match up” against the methods listed in the class's *.h file</text:p>
      <text:p text:style-name="P5"/>
      <text:p text:style-name="P3">Item #3: Classes and Protocols</text:p>
      <text:p text:style-name="P4">MyThing = [SomeClass createSomething: someOption];</text:p>
      <text:p text:style-name="P4"/>
      <text:p text:style-name="P4">myThing is an “instance” of class SomeClass</text:p>
      <text:p text:style-name="P4"/>
      <text:p text:style-name="P4">myThing inherits all variables and methods in SomeClass (and its ancestors)</text:p>
      <text:p text:style-name="P3">Super and Self</text:p>
      <text:p text:style-name="P4"><text:span text:style-name="T2">self </text:span><text:s/>is defined as the Objective-C object in which code is executing.</text:p>
      <text:p text:style-name="P4">If it is not “in an object,” there is no “self”</text:p>
      <text:p text:style-name="P4">If you say:</text:p>
      <text:p text:style-name="P4"/>
      <text:p text:style-name="P4">[super doThisAndThat];</text:p>
      <text:p text:style-name="P4"/>
      <text:p text:style-name="P4">does it mean “super” does something?</text:p>
      <text:p text:style-name="P4"><text:span text:style-name="T2">No</text:span>! It means the method 'doThisAndThat' is found in a class from which the object inherited the method</text:p>
      <text:p text:style-name="P3">Object Declarations</text:p>
      <text:p text:style-name="P5">Generic declaration: </text:p>
      <text:p text:style-name="P6">id anAgent;</text:p>
      <text:p text:style-name="P7"/>
      <text:p text:style-name="P4">Specific declaration: </text:p>
      <text:p text:style-name="P8">Agent * anAgent;</text:p>
      <text:p text:style-name="P9"/>
      <text:p text:style-name="P9">Protocol offers “hint”:</text:p>
      <text:p text:style-name="P10">id &lt;myProtocol&gt; anAgent;</text:p>
      <text:p text:style-name="P11">Specific declaration preferred to help compiler find the methods you want (avoids confusion over duplicate method names)</text:p>
      <text:p text:style-name="P3">Why Protocol?</text:p>
      <text:p text:style-name="P4">Protocol: list of methods an agent can answer to</text:p>
      <text:p text:style-name="P4">If you can't </text:p>
      <text:p text:style-name="P12">directly subclass</text:p>
      <text:p text:style-name="P12">create an instance</text:p>
      <text:p text:style-name="P4">Protocol usage is the “best you can do” to let compiler check your work</text:p>
      <text:p text:style-name="P3">Item #4: Memory Zones</text:p>
      <text:p text:style-name="P4">C requires explicit memory allocation</text:p>
      <text:p text:style-name="P4">Swarm uses a Zone concept</text:p>
      <text:p text:style-name="P12">Zone is an object that can allocate memory when you need it.</text:p>
      <text:p text:style-name="P12">Objects can be grouped by Zones (debugging).</text:p>
      <text:p text:style-name="P4">If a SwarmObject wants memory, it has to find its own Zone to ask for some:</text:p>
      <text:p text:style-name="P13"><text:s text:c="2"/>id &lt;Zone&gt; myZone = [self getZone]</text:p>
      <text:p text:style-name="P4">Usually implicit:</text:p>
      <text:p text:style-name="P4">id &lt;List&gt; myList = [List create: [self getZone]];</text:p>
      <text:p text:style-name="P3">But there's a counterexample in Model Swarm!</text:p>
      <text:p text:style-name="P4">In ModelSwarm.m, one often finds:</text:p>
      <text:p text:style-name="P13">id &lt;List&gt; myList = [List create: self];</text:p>
      <text:p text:style-name="P4">Explanation: <text:s/>In a Swarm object: </text:p>
      <text:p text:style-name="P13">self = [self getZone];</text:p>
      <text:p text:style-name="P4">Swarm objects are subclassed from Zone, so they are Zones.</text:p>
      <text:p text:style-name="P4">GUISwarm (like ObserverSwarm) is also a Zone</text:p>
      <text:p text:style-name="P4">Read old Swarm programs, see this was not always true.</text:p>
      <text:p text:style-name="P3">Item #5: Creating Objects</text:p>
      <text:p text:style-name="P4">Swarm designers conceptualized the creation/use of objects as 3 phases</text:p>
      <text:p text:style-name="P12"><text:span text:style-name="T3">Creating</text:span>: permanently fixing attributes that are “once and final”</text:p>
      <text:p text:style-name="P12"><text:span text:style-name="T3">Setting</text:span>: methods that can be called during the creating phase or later</text:p>
      <text:p text:style-name="P12"><text:span text:style-name="T3">Using</text:span>:</text:p>
      <text:p text:style-name="P4">This paradigm causes a particular Swarm style of writing programs.</text:p>
      <text:p text:style-name="P3">createbegin, createEnd</text:p>
      <text:p text:style-name="P4">anObject = [SomeClass createBegin: self];</text:p>
      <text:p text:style-name="P4">[anObject setThisVariable: 5];</text:p>
      <text:p text:style-name="P4">[anObject setThatVariable: 22];</text:p>
      <text:p text:style-name="P4">anObject = [anObject createEnd];</text:p>
      <text:p text:style-name="P4"/>
      <text:p text:style-name="P4">+createBegin: is a <text:s/>“Class method”. We ask the class to carry out the first phase of creation</text:p>
      <text:p text:style-name="P4">-createEnd is an “instance method”. An object carries <text:s/>“closes off” its CREATING phase.</text:p>
      <text:p text:style-name="P4">After createEnd is called, only SETTING and USING methods can be used</text:p>
      <text:p text:style-name="P3">createEnd: good chance to initialize</text:p>
      <text:p text:style-name="P4">C programs react badly when “uninitialized” variables are used.</text:p>
      <text:p text:style-name="P4">Example: suppose and IVAR x is not initialized</text:p>
      <text:p text:style-name="P12"/>
      <text:p text:style-name="P12">int y = 3 + x;</text:p>
      <text:p text:style-name="P12"/>
      <text:p text:style-name="P12">will produce gibberish.</text:p>
      <text:p text:style-name="P4">the createEnd method is a good place to set variables like x.</text:p>
      <text:p text:style-name="P3">createEnd<text:tab/></text:p>
      <text:p text:style-name="P4">Common usage:</text:p>
      <text:p text:style-name="P4"/>
      <text:p text:style-name="P4">- createEnd</text:p>
      <text:p text:style-name="P4">{</text:p>
      <text:p text:style-name="P12">x = 0;</text:p>
      <text:p text:style-name="P12">return [super createEnd];</text:p>
      <text:p text:style-name="P4">}</text:p>
      <text:p text:style-name="P4"/>
      <text:p text:style-name="P4">What's that [super createEnd] ?? <text:s/>super's createEnd</text:p>
      <text:p text:style-name="P4">Why return [super createEnd] ?? <text:s/>just “self”?</text:p>
      <text:p text:style-name="P3">createEnd: maybe better to:</text:p>
      <text:p text:style-name="P4">- createEnd</text:p>
      <text:p text:style-name="P4">{</text:p>
      <text:p text:style-name="P4"><text:s text:c="6"/>[super createEnd]; <text:s text:c="2"/></text:p>
      <text:p text:style-name="P4"><text:s text:c="7"/>x=0; <text:s/>//put after to undo super's behavior</text:p>
      <text:p text:style-name="P4"><text:s text:c="7"/>return self;</text:p>
      <text:p text:style-name="P4">}</text:p>
      <text:p text:style-name="P3">Create: is a shorthand</text:p>
      <text:p text:style-name="P4">If you use the “create:” method, the Swarm library will (behind the scenes) run </text:p>
      <text:p text:style-name="P12">createBegin:</text:p>
      <text:p text:style-name="P12">createEnd</text:p>
      <text:p text:style-name="P4">In other words, these are the same:</text:p>
      <text:p text:style-name="P4">id myObject = [SwarmClass create: self];</text:p>
      <text:p text:style-name="P4">and</text:p>
      <text:p text:style-name="P4">id myObject = [SwarmClass createBegin: self];</text:p>
      <text:p text:style-name="P4"><text:s text:c="4"/>myObject = [myObject createEnd];</text:p>
      <text:p text:style-name="P3">Forget createEnd: big problem!</text:p>
      <text:p text:style-name="P4">Perhaps the most frequent cause of program crashes and unexpected behavior: </text:p>
      <text:p text:style-name="P4"/>
      <text:p text:style-name="P4">User forgets <text:s/>createEnd:</text:p>
      <text:p text:style-name="P3">Sometimes I prefer to have an –init: method</text:p>
      <text:p text:style-name="P4">The Archiver takes objects out of storage, by-passing createBegin: and createEnd.</text:p>
      <text:p text:style-name="P4">This creates an initialization problem. <text:s/></text:p>
      <text:p text:style-name="P12">“nil” objects may exist.</text:p>
      <text:p text:style-name="P4">init: method is inserted in some models to make sure that variables &amp; objects are initialized</text:p>
      <text:p text:style-name="P4">Same actions could be in createEnd, except for Archiver issues.</text:p>
      <text:p text:style-name="P1"><text:span text:style-name="T1">Item #6: VariablesA. IVAR: “instance variable”</text:span></text:p>
      <text:p text:style-name="P4"/>
      <text:p text:style-name="P4">declared in “*.h” file</text:p>
      <text:p text:style-name="P4">Each “instance” of a class has its own instance variables</text:p>
      <text:p text:style-name="P4">How individuals remember their unique attributes</text:p>
      <text:p text:style-name="P3">B. <text:s/>Local (Automatic) Variables</text:p>
      <text:p text:style-name="P4">Declared inside methods in *.m file</text:p>
      <text:p text:style-name="P4">Value should be initialized in method</text:p>
      <text:p text:style-name="P4"/>
      <text:p text:style-name="P4">int x = 0; </text:p>
      <text:p text:style-name="P4"/>
      <text:p text:style-name="P4">Values “forgotten” after method is finished</text:p>
      <text:p text:style-name="P4"/>
      <text:p text:style-name="P4">Can declare as “static” if you want value to be remembered</text:p>
      <text:p text:style-name="P3">Item #7: Iterating over Collections</text:p>
      <text:p text:style-name="P4">Suppose myList is full of things. </text:p>
      <text:p text:style-name="P4">id &lt;List&gt; myList= [List create: self ];</text:p>
      <text:p text:style-name="P4">Here's a bad way to iterate</text:p>
      <text:p text:style-name="P4">int i;</text:p>
      <text:p text:style-name="P4">for (i=0; i &lt; [myList getCount]; i++)</text:p>
      <text:p text:style-name="P4"><text:s text:c="3"/>{</text:p>
      <text:p text:style-name="P12"><text:s text:c="3"/>id anObject = [myList atOffset: i];</text:p>
      <text:p text:style-name="P14">{do something to anObject}</text:p>
      <text:p text:style-name="P12">}</text:p>
      <text:p text:style-name="P4">Its slow! atOffset: in a List repeatedly counts up from 0. </text:p>
      <text:p text:style-name="P3">Recommended way to iterate</text:p>
      <text:p text:style-name="P4">id anObject;</text:p>
      <text:p text:style-name="P4">id &lt;Index&gt; index=[myList begin: [self getZone]];</text:p>
      <text:p text:style-name="P4"/>
      <text:p text:style-name="P4">for ( anObject=[index next];</text:p>
      <text:p text:style-name="P4"><text:s text:c="25"/>[index getLoc]==Member;</text:p>
      <text:p text:style-name="P4"><text:s text:c="25"/>anObject=[index next])</text:p>
      <text:p text:style-name="P4"><text:s text:c="7"/>{</text:p>
      <text:p text:style-name="P4"><text:s text:c="14"/>[goes through whole collection, even nils];</text:p>
      <text:p text:style-name="P4"><text:s text:c="8"/>}</text:p>
      <text:p text:style-name="P4">[index drop];</text:p>
      <text:p text:style-name="P4">Member is symbol for a valid collection element</text:p>
      <text:p text:style-name="P3">Item #8: Swarm Arrays and Lists</text:p>
      <text:p text:style-name="P4">Array: allocate N “slots” for objects.</text:p>
      <text:p text:style-name="P4">Fast access </text:p>
      <text:p text:style-name="P12">retrieve:</text:p>
      <text:p text:style-name="P12"><text:s text:c="4"/>[anArray atOffset: 5];</text:p>
      <text:p text:style-name="P12">insert:</text:p>
      <text:p text:style-name="P12"><text:s text:c="4"/>[anArray atOffset: 5 put: anObject];</text:p>
      <text:p text:style-name="P4">Does not allow “addLast:” (as does List)</text:p>
      <text:p text:style-name="P4">index usage same as with Lists</text:p>
      <text:p text:style-name="P12">but atOffset: not so slow as with Lists...</text:p>
      <text:p text:style-name="P3">Item #9: Command Line Arguments</text:p>
      <text:p text:style-name="P4">Run a model with –help to see command line options</text:p>
      <text:p text:style-name="P4">Short form (one dash, no equal sign)</text:p>
      <text:p text:style-name="P4"><text:s text:c="5"/># <text:s text:c="2"/>./heatbugs -b -S442432</text:p>
      <text:p text:style-name="P4">Long form (two dashes, one equal sign)</text:p>
      <text:p text:style-name="P4"><text:s text:c="5"/># <text:s text:c="2"/>./heatbugs –batch –seed=442432</text:p>
      <text:p text:style-name="P4">Several built in command line options</text:p>
      <text:p text:style-name="P4">New command line options can be added by adding a user “Arguments” class</text:p>
      <text:p text:style-name="P3">Item #10: Random Numbers</text:p>
      <text:p text:style-name="P4">pseudo random numbers (MT19937 is default)</text:p>
      <text:p text:style-name="P4">Swarm Distributions</text:p>
      <text:p text:style-name="P12">Uniform Double</text:p>
      <text:p text:style-name="P12">Normal</text:p>
      <text:p text:style-name="P12">Equally likely integers</text:p>
      <text:p text:style-name="P12">Binomial </text:p>
      <text:p text:style-name="P4">Same Seed = Same numbers every time</text:p>
      <text:p text:style-name="P4">Random Re-Seed with Swarm models:</text:p>
      <text:p text:style-name="P12"># <text:s text:c="2"/>./heatbugs -s</text:p>
      <text:p text:style-name="P4">or specify seed yourself:</text:p>
      <text:p text:style-name="P12"># <text:s text:c="2"/>./heatbugs -S2344322</text:p>
      <text:p text:style-name="P3">Item #11: Runtime Crashes</text:p>
      <text:p text:style-name="P4">Many possible causes of crashes</text:p>
      <text:p text:style-name="P4">Forget “createEnd”</text:p>
      <text:p text:style-name="P4">Accidental assignment of local variable (ex: color )</text:p>
      <text:p text:style-name="P4">Schedule an agent to do something impossible.</text:p>
      <text:p text:style-name="P12">Obj-C is “run time” binding</text:p>
      <text:p text:style-name="P12">Run will crash if you send a Message that agent can't carry out</text:p>
      <text:p text:style-name="P12">Sometimes terminal output will reveal problem</text:p>
      <text:p text:style-name="P14">Object does not respond to “xxx” </text:p>
      <text:p text:style-name="P3">Here's a bad thing to do in sss</text:p>
      <text:p text:style-name="P4">[modelActions createActionTo: agentList <text:s text:c="2"/></text:p>
      <text:p text:style-name="P4"><text:s text:c="36"/>message: M(step)];</text:p>
      <text:p text:style-name="P4">Changed to</text:p>
      <text:p text:style-name="P4">[modelActions createActionTo: agentList <text:s text:c="2"/></text:p>
      <text:p text:style-name="P4"><text:s text:c="36"/>message: M(jumpOffBridge)];</text:p>
      <text:p text:style-name="P4">That does compile and tries to run</text:p>
      <text:p text:style-name="P4">Runtime crash says “Segmentation fault”</text:p>
      <text:p text:style-name="P4">Very difficult to track down cause</text:p>
      <text:p text:style-name="P4">Lesson: Be very careful in writing messages!</text:p>
      <text:p text:style-name="P4"/>
      <text:p text:style-name="P3">The Debugger: GDB</text:p>
      <text:p text:style-name="P4">gdb: GNU debugger</text:p>
      <text:p text:style-name="P4"><text:s text:c="5"/># <text:s/>gdb ./sss</text:p>
      <text:p text:style-name="P4"><text:s text:c="5"/>&gt; <text:s/>run</text:p>
      <text:p text:style-name="P4">when it crashes, type “bt” to get backtrace</text:p>
      <text:p text:style-name="P4">Or set a “breakpoint”</text:p>
      <text:p text:style-name="P4"><text:s text:c="5"/>&gt; break ModelSwarm.m:120</text:p>
      <text:p text:style-name="P12">installs a “break point” at line 120 in ModelSwarm.m</text:p>
      <text:p text:style-name="P12">run model, then “step” or “next” through code</text:p>
      <text:p text:style-name="P3">GDB helps, sometimes</text:p>
      <text:p text:style-name="P4">If you have a crash, and you ask for help, the first thing we ask for is a “backtrace”</text:p>
      <text:p text:style-name="P4">Sometimes frustrating because</text:p>
      <text:p text:style-name="P12">none of “your model code” seems to cause the crash </text:p>
      <text:p text:style-name="P12">debugging symbols are missing from pre-compiled libraries</text:p>
      <text:p text:style-name="P12">doesn't help in finding “bogus selector” crash</text:p>
      <text:p text:style-name="P4">Very helpful with some kinds of crashes:</text:p>
      <text:p text:style-name="P12">accessing “out of bounds” points in grids</text:p>
      <text:p text:style-name="P12">looping “out of bounds” in an array</text:p>
      <text:p text:style-name="P3">Item #13: GUI is not just eye-candy</text:p>
      <text:p text:style-name="P4">Graphs may reveal coding mistakes</text:p>
      <text:p text:style-name="P4">Clicks on Rasters may let you interact with agents and see their instance variables</text:p>
      <text:p text:style-name="P4">sss-2.3: both right and left click</text:p>
      <text:p text:style-name="P4">click &amp; probe functionality is only “real reason” to link a ObjectGrid2d lattice of objects with the display grid on the screen. <text:s/></text:p>
      <text:p text:style-name="P12">could just let agents draw on screen</text:p>
      <text:p text:style-name="P12">but then could not find them by clicking</text:p>
      <text:p text:style-name="P3">Item #14: printf/fprintf</text:p>
      <text:p text:style-name="P4">printf</text:p>
      <text:p text:style-name="P12">printf(“PJ says %d”, aVariable)</text:p>
      <text:p text:style-name="P12">Ordinary C way of writing to the “screen”</text:p>
      <text:p text:style-name="P12">Common way of finding out “what's going on”</text:p>
      <text:p text:style-name="P4">fprintf(stderr, “PJ says %d”, aVariable);</text:p>
      <text:p text:style-name="P12">Does same thing</text:p>
      <text:p text:style-name="P12">Better in case program crashes because output is forced through in sequence</text:p>
      <text:p text:style-name="P3">Item #15: Langton's advice</text:p>
      <text:p text:style-name="P4">Chris Langton writes in the original Swarm tutorial</text:p>
      <text:p text:style-name="P12">get a program that works.</text:p>
      <text:p text:style-name="P12">make small, incremental changes.</text:p>
      <text:p text:style-name="P12">make sure it does not break.</text:p>
      <text:p text:style-name="P3">Item #16: Read Your Compiler Output</text:p>
      <text:p text:style-name="P4">Some models will run despite the presence of Warnings</text:p>
      <text:p text:style-name="P4">Nevertheless, “good practice” is to fix code to eliminate all warnings.</text:p>
      <text:p text:style-name="P15"><text:span text:style-name="T4">Nobody in swarm-support will be interested in helping you if you send them a package of code that does not “at least” compile clean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lyt-darkblue_7e_LT_7e_Gliederung_20_1" style:display-name="lyt-darkblue~LT~Gliederung 1" style:family="paragraph">
      <style:paragraph-properties fo:margin-left="0in" fo:margin-right="0in" fo:text-align="start" style:justify-single-word="false" fo:text-indent="0in" style:auto-text-indent="false" style:text-autospace="none"/>
      <style:text-properties fo:color="#e6e6e6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darkblue_7e_LT_7e_Gliederung_20_2" style:display-name="lyt-darkblue~LT~Gliederung 2" style:family="paragraph" style:parent-style-name="lyt-darkblue_7e_LT_7e_Gliederung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darkblue_7e_LT_7e_Gliederung_20_3" style:display-name="lyt-darkblue~LT~Gliederung 3" style:family="paragraph" style:parent-style-name="lyt-darkblue_7e_LT_7e_Gliederung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darkblue_7e_LT_7e_Gliederung_20_4" style:display-name="lyt-darkblue~LT~Gliederung 4" style:family="paragraph" style:parent-style-name="lyt-darkblue_7e_LT_7e_Gliederung_20_3">
      <style:text-properties fo:font-size="20pt" style:font-size-asian="20pt" style:font-size-complex="20pt"/>
    </style:style>
    <style:style style:name="lyt-darkblue_7e_LT_7e_Gliederung_20_5" style:display-name="lyt-darkblue~LT~Gliederung 5" style:family="paragraph" style:parent-style-name="lyt-darkblue_7e_LT_7e_Gliederung_20_4"/>
    <style:style style:name="lyt-darkblue_7e_LT_7e_Gliederung_20_6" style:display-name="lyt-darkblue~LT~Gliederung 6" style:family="paragraph" style:parent-style-name="lyt-darkblue_7e_LT_7e_Gliederung_20_5"/>
    <style:style style:name="lyt-darkblue_7e_LT_7e_Gliederung_20_7" style:display-name="lyt-darkblue~LT~Gliederung 7" style:family="paragraph" style:parent-style-name="lyt-darkblue_7e_LT_7e_Gliederung_20_6"/>
    <style:style style:name="lyt-darkblue_7e_LT_7e_Gliederung_20_8" style:display-name="lyt-darkblue~LT~Gliederung 8" style:family="paragraph" style:parent-style-name="lyt-darkblue_7e_LT_7e_Gliederung_20_7"/>
    <style:style style:name="lyt-darkblue_7e_LT_7e_Gliederung_20_9" style:display-name="lyt-darkblue~LT~Gliederung 9" style:family="paragraph" style:parent-style-name="lyt-darkblue_7e_LT_7e_Gliederung_20_8"/>
    <style:style style:name="lyt-darkblue_7e_LT_7e_Titel" style:display-name="lyt-darkblue~LT~Titel" style:family="paragraph">
      <style:paragraph-properties fo:text-align="start" style:justify-single-word="false" style:text-autospace="none"/>
      <style:text-properties fo:color="#ff9966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lyt-darkblue_7e_LT_7e_Untertitel" style:display-name="lyt-darkblue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fo:color="#cccccc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darkblue_7e_LT_7e_Notizen" style:display-name="lyt-darkblue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darkblue_7e_LT_7e_Hintergrundobjekte" style:display-name="lyt-darkblue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darkblue_7e_LT_7e_Hintergrund" style:display-name="lyt-darkblue~LT~Hintergrund" style:family="paragraph">
      <style:paragraph-properties style:text-autospace="none"/>
    </style:style>
    <style:style style:name="WW-Title" style:family="paragraph">
      <style:paragraph-properties fo:text-align="start" style:justify-single-word="false" style:text-autospace="none"/>
      <style:text-properties fo:color="#ff9966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Background_20_objects" style:display-name="Background objects" style:family="paragraph">
      <style:paragraph-properties style:text-autospace="none"/>
      <style:text-properties style:font-name="Thorndale" style:font-name-asian="Thorndale" style:font-name-complex="Thorndale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utline_20_1" style:display-name="Outline 1" style:family="paragraph">
      <style:paragraph-properties fo:margin-left="0in" fo:margin-right="0in" fo:text-align="start" style:justify-single-word="false" fo:text-indent="0in" style:auto-text-indent="false" style:text-autospace="none"/>
      <style:text-properties fo:color="#e6e6e6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text-properties fo:font-size="20pt" style:font-size-asian="20pt" style:font-size-complex="20pt"/>
    </style:style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Säule" style:family="paragraph">
      <style:paragraph-properties style:text-autospace="no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5-06-04T11:34:06</meta:creation-date>
    <dc:date>2005-06-04T11:35:19</dc:date>
    <dc:language>en-US</dc:language>
    <meta:editing-cycles>2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240" meta:word-count="1379" meta:character-count="8899"/>
  </office:meta>
</office:document-meta>
</file>