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Default_7e_LT_7e_Titel">
      <style:paragraph-properties fo:margin-left="0in" fo:margin-right="0in" fo:margin-top="0in" fo:margin-bottom="0in" fo:line-height="106%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P2" style:family="paragraph" style:parent-style-name="Default_7e_LT_7e_Untertitel">
      <style:paragraph-properties fo:margin-left="0.5in" fo:margin-right="0in" fo:margin-top="0.111in" fo:margin-bottom="0in" fo:line-height="106%" fo:text-align="center" style:justify-single-word="false" fo:text-indent="0in" style:auto-text-indent="false" style:text-autospace="non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3" style:family="paragraph" style:parent-style-name="Default_7e_LT_7e_Untertitel">
      <style:paragraph-properties fo:margin-left="0.5in" fo:margin-right="0in" fo:margin-top="0.111in" fo:margin-bottom="0in" fo:line-height="106%" fo:text-align="center" style:justify-single-word="false" fo:text-indent="0in" style:auto-text-indent="false" style:text-autospace="non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4" style:family="paragraph" style:parent-style-name="Default_7e_LT_7e_Titel">
      <style:paragraph-properties fo:margin-left="0in" fo:margin-right="0in" fo:margin-top="0in" fo:margin-bottom="0in" fo:line-height="106%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5" style:family="paragraph" style:parent-style-name="Default_7e_LT_7e_Gliederung_20_1">
      <style:paragraph-properties fo:margin-left="0.3752in" fo:margin-right="0in" fo:margin-top="0.111in" fo:margin-bottom="0in" fo:line-height="106%" fo:text-align="start" style:justify-single-word="false" fo:text-indent="-0.3752in" style:auto-text-indent="false" style:text-autospace="none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6" style:family="paragraph" style:parent-style-name="Default_7e_LT_7e_Gliederung_20_2">
      <style:paragraph-properties fo:margin-left="0.8126in" fo:margin-right="0in" fo:margin-top="0.0965in" fo:margin-bottom="0in" fo:line-height="106%" fo:text-align="start" style:justify-single-word="false" fo:text-indent="-0.3126in" style:auto-text-indent="false" style:text-autospace="none">
        <style:tab-stops>
          <style:tab-stop style:position="-0.6252in"/>
          <style:tab-stop style:position="0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7" style:family="paragraph" style:parent-style-name="Default_7e_LT_7e_Gliederung_20_2">
      <style:paragraph-properties fo:margin-left="0.8126in" fo:margin-right="0in" fo:margin-top="0.0965in" fo:margin-bottom="0in" fo:line-height="106%" fo:text-align="start" style:justify-single-word="false" fo:text-indent="-0.3126in" style:auto-text-indent="false" style:text-autospace="none">
        <style:tab-stops>
          <style:tab-stop style:position="-0.6252in"/>
          <style:tab-stop style:position="0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/>
    </style:style>
    <style:style style:name="P8" style:family="paragraph" style:parent-style-name="Default_7e_LT_7e_Gliederung_20_1">
      <style:paragraph-properties fo:margin-left="0.3752in" fo:margin-right="0in" fo:margin-top="0.111in" fo:margin-bottom="0in" fo:line-height="106%" fo:text-align="start" style:justify-single-word="false" fo:text-indent="-0.3752in" style:auto-text-indent="false" style:text-autospace="none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9" style:family="paragraph" style:parent-style-name="Default_7e_LT_7e_Gliederung_20_2">
      <style:paragraph-properties fo:margin-left="0.8126in" fo:margin-right="0in" fo:margin-top="0.0965in" fo:margin-bottom="0in" fo:line-height="106%" fo:text-align="start" style:justify-single-word="false" fo:text-indent="-0.3126in" style:auto-text-indent="false" style:text-autospace="none">
        <style:tab-stops>
          <style:tab-stop style:position="-0.8126in"/>
          <style:tab-stop style:position="-0.6252in"/>
          <style:tab-stop style:position="0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/>
    </style:style>
    <style:style style:name="P10" style:family="paragraph" style:parent-style-name="Default_7e_LT_7e_Gliederung_20_3">
      <style:paragraph-properties fo:margin-left="1.25in" fo:margin-right="0in" fo:margin-top="0.0835in" fo:margin-bottom="0in" fo:line-height="106%" fo:text-align="start" style:justify-single-word="false" fo:text-indent="-0.25in" style:auto-text-indent="false" style:text-autospace="none">
        <style:tab-stops>
          <style:tab-stop style:position="-0.5in"/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11" style:family="paragraph" style:parent-style-name="Default_7e_LT_7e_Gliederung_20_1">
      <style:paragraph-properties fo:margin-left="0.2354in" fo:margin-right="0in" fo:margin-top="0.111in" fo:margin-bottom="0in" fo:line-height="106%" fo:text-align="start" style:justify-single-word="false" fo:text-indent="-0.2362in" style:auto-text-indent="false" style:text-autospace="none">
        <style:tab-stops>
          <style:tab-stop style:position="0in"/>
          <style:tab-stop style:position="0.3898in"/>
          <style:tab-stop style:position="1.3898in"/>
          <style:tab-stop style:position="2.3898in"/>
          <style:tab-stop style:position="3.3898in"/>
          <style:tab-stop style:position="4.3898in"/>
          <style:tab-stop style:position="5.3898in"/>
          <style:tab-stop style:position="6.3898in"/>
          <style:tab-stop style:position="7.3898in"/>
          <style:tab-stop style:position="8.3898in"/>
          <style:tab-stop style:position="9.3898in"/>
          <style:tab-stop style:position="10.3898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12" style:family="paragraph" style:parent-style-name="Default_7e_LT_7e_Gliederung_20_2">
      <style:paragraph-properties fo:margin-left="0.7083in" fo:margin-right="0in" fo:margin-top="0.0965in" fo:margin-bottom="0in" fo:line-height="106%" fo:text-align="start" style:justify-single-word="false" fo:text-indent="-0.2362in" style:auto-text-indent="false" style:text-autospace="none">
        <style:tab-stops>
          <style:tab-stop style:position="-0.5209in"/>
          <style:tab-stop style:position="0in"/>
          <style:tab-stop style:position="0.4791in"/>
          <style:tab-stop style:position="1.4791in"/>
          <style:tab-stop style:position="2.4791in"/>
          <style:tab-stop style:position="3.4791in"/>
          <style:tab-stop style:position="4.4791in"/>
          <style:tab-stop style:position="5.4791in"/>
          <style:tab-stop style:position="6.4791in"/>
          <style:tab-stop style:position="7.4791in"/>
          <style:tab-stop style:position="8.4791in"/>
          <style:tab-stop style:position="9.4791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3" style:family="paragraph" style:parent-style-name="Default_7e_LT_7e_Gliederung_20_2">
      <style:paragraph-properties fo:margin-left="0.7083in" fo:margin-right="0in" fo:margin-top="0.0965in" fo:margin-bottom="0in" fo:line-height="106%" fo:text-align="start" style:justify-single-word="false" fo:text-indent="-0.2362in" style:auto-text-indent="false" style:text-autospace="none">
        <style:tab-stops>
          <style:tab-stop style:position="-0.5209in"/>
          <style:tab-stop style:position="0in"/>
          <style:tab-stop style:position="0.4791in"/>
          <style:tab-stop style:position="1.4791in"/>
          <style:tab-stop style:position="2.4791in"/>
          <style:tab-stop style:position="3.4791in"/>
          <style:tab-stop style:position="4.4791in"/>
          <style:tab-stop style:position="5.4791in"/>
          <style:tab-stop style:position="6.4791in"/>
          <style:tab-stop style:position="7.4791in"/>
          <style:tab-stop style:position="8.4791in"/>
          <style:tab-stop style:position="9.4791in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/>
    </style:style>
    <style:style style:name="P14" style:family="paragraph" style:parent-style-name="Standard">
      <style:text-properties fo:color="#000000" style:font-name="Times New Roman1" fo:font-size="11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warm Sugar Scape as </text:span>a Starting Point</text:p>
      <text:p text:style-name="P2">Paul E. Johnson</text:p>
      <text:p text:style-name="P2">Dept of Political Science</text:p>
      <text:p text:style-name="P2">University of Kansas</text:p>
      <text:p text:style-name="P3"/>
      <text:p text:style-name="P3"><text:span text:style-name="T1">Prepared for Swarmfest 2005 </text:span>Torino, Italy</text:p>
      <text:p text:style-name="P4">Plan for SSS Tutorial</text:p>
      <text:p text:style-name="P5">Modified Suzuki method:</text:p>
      <text:p text:style-name="P6"><text:s/>Run/Study examples</text:p>
      <text:p text:style-name="P6"><text:s/>Tinker with examples</text:p>
      <text:p text:style-name="P7"><text:span text:style-name="T1"><text:s/>Hope theory/framework will </text:span>percolate up</text:p>
      <text:p text:style-name="P8"><text:span text:style-name="T1">Goal is to develop appreciation </text:span>for model building from the “bottom up”.</text:p>
      <text:p text:style-name="P1"><text:span text:style-name="T1">Presentation linked to </text:span>Handouts</text:p>
      <text:p text:style-name="P8"><text:span text:style-name="T1">file-line numbered handouts are </text:span>cited in this presentation</text:p>
      <text:p text:style-name="P5">sss-2.2-20050604-Handouts.tar.gz</text:p>
      <text:p text:style-name="P8"><text:span text:style-name="T1">Original Sugarscape model </text:span>presented in famous book by Epstein &amp; Axtell, <text:span text:style-name="T2">Growing Artificial Societies </text:span>(MIT Press, 1996)</text:p>
      <text:p text:style-name="P1"><text:span text:style-name="T1">Begin with Swarm </text:span><text:s/>Sugarscape </text:p>
      <text:p text:style-name="P5">Step by step [0-sss-shell1.txt]</text:p>
      <text:p text:style-name="P7"><text:span text:style-name="T1">Download a “tarball” <text:s text:c="20"/>[0-</text:span> 001]</text:p>
      <text:p text:style-name="P7"><text:span text:style-name="T1">Unpack it with tar and gzip <text:s text:c="10"/>[0-</text:span> 013]</text:p>
      <text:p text:style-name="P7"><text:span text:style-name="T1">Compile with: <text:s text:c="31"/>[0-</text:span> 046]</text:p>
      <text:p text:style-name="P9"><text:tab/><text:tab/><text:tab/><text:span text:style-name="T1">make</text:span></text:p>
      <text:p text:style-name="P6">Run with: <text:s text:c="27"/></text:p>
      <text:p text:style-name="P9"><text:span text:style-name="T1"><text:s/></text:span><text:tab/><text:tab/><text:tab/><text:span text:style-name="T1">./sss <text:s text:c="34"/>[0-</text:span> 127]</text:p>
      <text:p text:style-name="P7"><text:span text:style-name="T1">see “screenshots” sss-1.png, sss-</text:span> 2.png</text:p>
      <text:p text:style-name="P1"/>
      <text:p text:style-name="P1"/>
      <text:p text:style-name="P4">Study File Layout</text:p>
      <text:p text:style-name="P5">Paired “*h” and “*m” files</text:p>
      <text:p text:style-name="P5">“h” is a “header file” containing:</text:p>
      <text:p text:style-name="P6">A class declaration</text:p>
      <text:p text:style-name="P7"><text:span text:style-name="T1">A list of </text:span><text:span text:style-name="T2">variables </text:span></text:p>
      <text:p text:style-name="P9"><text:tab/><text:tab/><text:tab/><text:span text:style-name="T1">(aka: instance variables, </text:span><text:s/>IVARS)</text:p>
      <text:p text:style-name="P7"><text:span text:style-name="T1">A list of </text:span><text:span text:style-name="T2">methods</text:span></text:p>
      <text:p text:style-name="P8"><text:span text:style-name="T1">“m” is the “implementation file”, </text:span><text:s/>where the methods are fully <text:s/>written out.</text:p>
      <text:p text:style-name="P4">Study File Layout #2</text:p>
      <text:p text:style-name="P8"><text:span text:style-name="T1">Makefile <text:s text:c="36"/></text:span>[11]</text:p>
      <text:p text:style-name="P7"><text:span text:style-name="T1">used by “make” program to manage </text:span>compiling (compile=convert text into an executable program)</text:p>
      <text:p text:style-name="P8"><text:span text:style-name="T1">README <text:s text:c="34"/></text:span>[1]</text:p>
      <text:p text:style-name="P6">comments from authors</text:p>
      <text:p text:style-name="P4">Study File Layout #3</text:p>
      <text:p text:style-name="P8"><text:span text:style-name="T1">main.m <text:s text:c="37"/></text:span>[2]</text:p>
      <text:p text:style-name="P7"><text:span text:style-name="T1">only file actually required in order to </text:span>have a program because it has the “main” function in it.</text:p>
      <text:p text:style-name="P7"><text:span text:style-name="T1">The function “main” [2-011] is the </text:span>one that the system runs when you start the program. <text:s/>It orchestrates everything else.</text:p>
      <text:p text:style-name="P6">// means “comment” </text:p>
      <text:p text:style-name="P10">same as /* comment */</text:p>
      <text:p text:style-name="P7"><text:span text:style-name="T1">If this were written in C, it would be </text:span>“main.c” </text:p>
      <text:p text:style-name="P1"><text:span text:style-name="T1">What does main do?</text:span><text:tab/></text:p>
      <text:p text:style-name="P8"><text:span text:style-name="T1">initSwarm() <text:s text:c="29"/>[2-</text:span>015]</text:p>
      <text:p text:style-name="P7"><text:span text:style-name="T1">a big, multi-purpose function called </text:span>from the Swarm library. Does much work behind the scenes.</text:p>
      <text:p text:style-name="P8"><text:span text:style-name="T1">create observerSwarm <text:s text:c="11"/>[2-</text:span>017]</text:p>
      <text:p text:style-name="P8"><text:span text:style-name="T1">which is then told to: <text:s text:c="13"/>[2-</text:span>019]</text:p>
      <text:p text:style-name="P7"><text:span text:style-name="T1">buildObjects (create “things” for the </text:span>simulation)</text:p>
      <text:p text:style-name="P6">buildActions (scheduling framework)</text:p>
      <text:p text:style-name="P7"><text:span text:style-name="T1">activateIn (places observer's </text:span>schedule into context)</text:p>
      <text:p text:style-name="P1"><text:span text:style-name="T1"><text:s/>Deciphering sss: What </text:span>is your mission?</text:p>
      <text:p text:style-name="P8"><text:span text:style-name="T1">When studying a model, remember </text:span>that every model must have</text:p>
      <text:p text:style-name="P5">agents who can:</text:p>
      <text:p text:style-name="P6">do “stuff”</text:p>
      <text:p text:style-name="P6">remember information</text:p>
      <text:p text:style-name="P7"><text:span text:style-name="T1">“find” each other and/or environment </text:span>and place self in the “environment”</text:p>
      <text:p text:style-name="P8"><text:span text:style-name="T1">a way to observe/measure </text:span>events in the model</text:p>
      <text:p text:style-name="P4"><text:s/>sss easy to decipher</text:p>
      <text:p text:style-name="P8"><text:span text:style-name="T1">SugarAgent class: individual </text:span>agents are <text:span text:style-name="T2">instances</text:span> of this class</text:p>
      <text:p text:style-name="P11"><text:span text:style-name="T1">Examine SugarAgent.h to see </text:span>what kinds of messages the SugarAgent can respond to:</text:p>
      <text:p text:style-name="P12">move about</text:p>
      <text:p text:style-name="P13"><text:span text:style-name="T1">live &amp; die: take sugar, metabolize </text:span>sugar</text:p>
      <text:p text:style-name="P13"><text:span text:style-name="T1">“get” info on status (for </text:span>observational purposes)</text:p>
      <text:p text:style-name="P12">drawSelf on the indicated “raster” </text:p>
      <text:p text:style-name="P1"><text:span text:style-name="T1">Little Wrinkles in Sugar </text:span>Agent</text:p>
      <text:p text:style-name="P5">x,y declared as public <text:s/>[3-025]</text:p>
      <text:p text:style-name="P7"><text:span text:style-name="T1">allows other objects who are in </text:span>contact with a sugar agent to “directly read” the agent's location with this syntax:</text:p>
      <text:p text:style-name="P6">x_coord = agent-&gt;x;</text:p>
      <text:p text:style-name="P6">y_coord = agent-&gt;y;</text:p>
      <text:p text:style-name="P7"><text:span text:style-name="T1">relatively rarely used in Swarm </text:span>models because it ignores “encapsulation”</text:p>
      <text:p text:style-name="P8"><text:span text:style-name="T1">could instead add getX and getY </text:span>methods for SugarAgents</text:p>
      <text:p text:style-name="P1"><text:span text:style-name="T1">Little Wrinkles in Sugar </text:span>Agent #2</text:p>
      <text:p text:style-name="P8"><text:span text:style-name="T1">Note SugarAgents don't directly </text:span>kill themselves <text:s text:c="5"/>[4-034]</text:p>
      <text:p text:style-name="P8"><text:span text:style-name="T1">They ask the modelSwarm to kill </text:span>them <text:s/></text:p>
      <text:p text:style-name="P5">That's </text:p>
      <text:p text:style-name="P6">not intuitive</text:p>
      <text:p text:style-name="P6">method to avoid runtime crashes</text:p>
      <text:p text:style-name="P6">allowing “recycling” of objects</text:p>
      <text:p text:style-name="P4">SugarSpace</text:p>
      <text:p text:style-name="P5">SugarSpace is a “family” of grids</text:p>
      <text:p text:style-name="P7"><text:span text:style-name="T1">agentGrid: lattice of “hangers” where </text:span>agents place themselves <text:s/>[5-033,6-082]</text:p>
      <text:p text:style-name="P7"><text:span text:style-name="T1">sugar: a lattice of integer values [5-</text:span>026,6-032] </text:p>
      <text:p text:style-name="P7"><text:span text:style-name="T1">sugarMax: a lattice of maximum </text:span>allowed sugar values[5-030,6-040]</text:p>
      <text:p text:style-name="P8"><text:span text:style-name="T1">Agents repeatedly ask </text:span>SugarSpace to tell them if (x,y) is</text:p>
      <text:p text:style-name="P6">occupied [5-060]</text:p>
      <text:p text:style-name="P6">full of sugar [5-051]</text:p>
      <text:p text:style-name="P1"><text:span text:style-name="T1">Sugar Agents don't </text:span>directly interact</text:p>
      <text:p text:style-name="P5">- step { <text:s text:c="2"/>}; <text:s text:c="7"/>[4-015]</text:p>
      <text:p text:style-name="P6">find best open spot </text:p>
      <text:p text:style-name="P7"><text:span text:style-name="T1">go there, take the sugar</text:span><text:tab/></text:p>
      <text:p text:style-name="P6">calculate metabolism</text:p>
      <text:p text:style-name="P6">consider dying (or not!)</text:p>
      <text:p text:style-name="P5">Interaction is indirect, via </text:p>
      <text:p text:style-name="P6">search for open spaces and</text:p>
      <text:p text:style-name="P6">values in the sugar grid. </text:p>
      <text:p text:style-name="P4">Little Wrinkles #1</text:p>
      <text:p text:style-name="P5">The world is a flat square</text:p>
      <text:p text:style-name="P8"><text:span text:style-name="T1">Agents should have to worry </text:span>about stepping off edge <text:s/>[0, xsize-1] x [0, ysize-1]</text:p>
      <text:p text:style-name="P5">Agents don't worry, however.</text:p>
      <text:p text:style-name="P8"><text:span text:style-name="T1">The SugarSpace worries for </text:span>them. <text:s/>It translates all requests for information about (x,y) to be “in bounds”.</text:p>
      <text:p text:style-name="P8"><text:span text:style-name="T1">Work done by “xnorm:” and </text:span>“ynorm:”[5-070]</text:p>
      <text:p text:style-name="P4">Little Wrinkles #2</text:p>
      <text:p text:style-name="P5">How to initialize sugar values?</text:p>
      <text:p text:style-name="P6">text file: sugarspace.pgm <text:s/>[6-038]</text:p>
      <text:p text:style-name="P6">hdf5 file: sss.hdf [6-050]</text:p>
      <text:p text:style-name="P8"><text:span text:style-name="T1">As README explains, user can </text:span>choose which format by a C compiler flag [1-084]</text:p>
      <text:p text:style-name="P4">Little Wrinkles #3</text:p>
      <text:p text:style-name="P8"><text:span text:style-name="T1">See how agents move in the </text:span>SugarSpace?</text:p>
      <text:p text:style-name="P8"><text:span text:style-name="T1">Agent tells the space it wants to </text:span>move to (1,1)</text:p>
      <text:p text:style-name="P6">[sugarSpace move: self toX: 1 Y: 1];</text:p>
      <text:p text:style-name="P8"><text:span text:style-name="T1">Watch what the </text:span>“moveAgent:toX:Y:” method in SugarSpace does: <text:s text:c="8"/>[6-177]</text:p>
      <text:p text:style-name="P6">figures out where agent is now</text:p>
      <text:p text:style-name="P6">puts “nil” on agent's current position</text:p>
      <text:p text:style-name="P6">adds agent at desired position</text:p>
      <text:p text:style-name="P4">Hierarchy </text:p>
      <text:p text:style-name="P8"><text:span text:style-name="T1">Swarm conceptualized as a </text:span>“bottom up” modeling system</text:p>
      <text:p text:style-name="P8"><text:span text:style-name="T1">Agents are lowest level, most </text:span>“autonomous” elements</text:p>
      <text:p text:style-name="P8"><text:span text:style-name="T1">ModelSwarm is “intermediate </text:span>level”</text:p>
      <text:p text:style-name="P6">causes agents to be created</text:p>
      <text:p text:style-name="P6">causes environment to be created</text:p>
      <text:p text:style-name="P6">makes agents aware of environment</text:p>
      <text:p text:style-name="P7"><text:span text:style-name="T1">schedules agent &amp; environment </text:span>actions </text:p>
      <text:p text:style-name="P1"><text:span text:style-name="T1">Frequently used method </text:span>names</text:p>
      <text:p text:style-name="P5">Optional but recommended:</text:p>
      <text:p text:style-name="P5">- buildObjects; <text:s/></text:p>
      <text:p text:style-name="P5">- buildActions;</text:p>
      <text:p text:style-name="P8"/>
      <text:p text:style-name="P5">Mandatory!</text:p>
      <text:p text:style-name="P5">- activateIn:</text:p>
      <text:p text:style-name="P8"/>
      <text:p text:style-name="P1"><text:span text:style-name="T1">Special Items Worth </text:span>Noting</text:p>
      <text:p text:style-name="P8"><text:span text:style-name="T1">Agents are created and stored </text:span>into a “linked list” object:</text:p>
      <text:p text:style-name="P5"><text:s text:c="7"/>agentList = [List create: self];</text:p>
      <text:p text:style-name="P5">Could create &amp; add agents:</text:p>
      <text:p text:style-name="P8"><text:span text:style-name="T1"><text:s text:c="7"/>agent = [self </text:span>addNewRandomAgent];</text:p>
      <text:p text:style-name="P5"><text:s text:c="7"/>[agentList addLast: agent];</text:p>
      <text:p text:style-name="P8"><text:span text:style-name="T1">-addNewRandomAgent creates </text:span>agents and puts them into the agentGrid in SugarSpace</text:p>
      <text:p text:style-name="P1"><text:span text:style-name="T1">Wrinkle: Overwrite </text:span>Warnings</text:p>
      <text:p text:style-name="P8"><text:span text:style-name="T1">Swarm's Grid2d can hold one </text:span>object per cell.</text:p>
      <text:p text:style-name="P8"><text:span text:style-name="T1">If one tries to add a second </text:span>object to a cell, the cell “loses” the first and issues a warning to the programmer</text:p>
      <text:p text:style-name="P8"><text:span text:style-name="T1">addNewRandomAgent turns off </text:span>warnings to place agents</text:p>
      <text:p text:style-name="P5">harmless?</text:p>
      <text:p text:style-name="P4">buildActions </text:p>
      <text:p text:style-name="P8"><text:span text:style-name="T1">ActionGroup: things that should </text:span>happen in a particular order</text:p>
      <text:p text:style-name="P8"><text:span text:style-name="T1">Schedule: object that can link </text:span>future times with collections and messages (abstract enough?)</text:p>
      <text:p text:style-name="P8"><text:span text:style-name="T1">sss has “modelActions”, an </text:span>ActionGroup</text:p>
      <text:p text:style-name="P8"><text:span text:style-name="T1">Put modelActions into the </text:span>modelSchedule</text:p>
      <text:p text:style-name="P8"><text:span text:style-name="T1">activateIn: method ties </text:span>modelSchedule into “global time sequence”, meshing with observer.</text:p>
      <text:p text:style-name="P4">About Selectors</text:p>
      <text:p text:style-name="P5">Difficult concept!</text:p>
      <text:p text:style-name="P8"><text:span text:style-name="T1">Its a “symbolic handle” for a </text:span>method that an agent can carry out</text:p>
      <text:p text:style-name="P8"><text:span text:style-name="T1">Needed in Swarm because of </text:span>Activity framework.</text:p>
      <text:p text:style-name="P8"><text:span text:style-name="T1">Associate objects with selectors </text:span>to schedule future events.</text:p>
      <text:p text:style-name="P8"><text:span text:style-name="T1">Integral part of “run-time” </text:span>(dynamic) binding</text:p>
      <text:p text:style-name="P4">Observer Swarm</text:p>
      <text:p text:style-name="P5">Controls the graphical interface</text:p>
      <text:p text:style-name="P5">Creates &amp; advances displays</text:p>
      <text:p text:style-name="P5">Raster: grid of dots</text:p>
      <text:p text:style-name="P7"><text:span text:style-name="T1">agentDisplay uses Object2dDisplay </text:span>tools to collect info from agents</text:p>
      <text:p text:style-name="P7"><text:span text:style-name="T1">setDisplayWidget: tells agentDisplay </text:span>that, when it “displays”, it should do so on the Raster</text:p>
      <text:p text:style-name="P7"><text:span text:style-name="T1">Raster does not show on screen </text:span>until “drawSelf” is called.</text:p>
      <text:p text:style-name="P1"><text:span text:style-name="T1">Graphs: 3 step </text:span>sequence</text:p>
      <text:p text:style-name="P8"><text:span text:style-name="T1">EZGraph class can create graph </text:span>window</text:p>
      <text:p text:style-name="P8"><text:span text:style-name="T1">User must add sequences to be </text:span>graphed</text:p>
      <text:p text:style-name="P7"><text:span text:style-name="T1">createSequence:withFeedFrom:and</text:span>Selector:</text:p>
      <text:p text:style-name="P6">createAverageSequence:...</text:p>
      <text:p text:style-name="P6">createMovingAverageSequence:...</text:p>
      <text:p text:style-name="P8"><text:span text:style-name="T1">Schedule must include a “step” </text:span>command to update the graph </text:p>
      <text:p text:style-name="P4">Integrate a Predator</text:p>
      <text:p text:style-name="P8"><text:span text:style-name="T1">SugarAgents may be “killed” by </text:span>agents from a Predator class</text:p>
      <text:p text:style-name="P8"><text:span text:style-name="T1">Handout: Transition-2.2-to-2.3.txt</text:span><text:tab/></text:p>
      <text:p text:style-name="P6">Output from diff program</text:p>
      <text:p text:style-name="P6">+ new lines</text:p>
      <text:p text:style-name="P6">! <text:s/>edited lines</text:p>
      <text:p text:style-name="P1"/>
      <text:p text:style-name="P1"/>
      <text:p text:style-name="P4">Easy (?) steps :)</text:p>
      <text:p text:style-name="P5">Add Predator.o to Makefile</text:p>
      <text:p text:style-name="P8"><text:span text:style-name="T1">cp SugarAgent.[hm] </text:span>Predator.[hm]</text:p>
      <text:p text:style-name="P5">Edit Predator.h</text:p>
      <text:p text:style-name="P5">Edit Predator.m</text:p>
      <text:p text:style-name="P8"><text:span text:style-name="T1">Edit ModelSwarm to create </text:span>Predators and schedule their actions.</text:p>
      <text:p text:style-name="P8"><text:span text:style-name="T1">Edit SugarSpace to create </text:span>predator grid</text:p>
      <text:p text:style-name="P8"><text:span text:style-name="T1">Edit ObserverSwarm to draw </text:span>predators</text:p>
      <text:p text:style-name="P1"><text:span text:style-name="T1">Predator Step method </text:span>[12-132]</text:p>
      <text:p text:style-name="P8"><text:span text:style-name="T1">rename moveToBestOpenSpot </text:span>to “move”</text:p>
      <text:p text:style-name="P5">returns a “targetAgent” <text:s text:c="3"/>[12-166]</text:p>
      <text:p text:style-name="P8"><text:span text:style-name="T1">Take that agent's sugar <text:s text:c="2"/>[12-</text:span>139]</text:p>
      <text:p text:style-name="P8"><text:span text:style-name="T1">Tell ModelSwarm and </text:span>SugarSpace to slate that targetAgent for death [12-149]</text:p>
      <text:p text:style-name="P4">Hunting SugarAgents</text:p>
      <text:p text:style-name="P8"><text:span text:style-name="T1">Predator is able to search in the </text:span>agentGrid by asking SugarSpace for agents</text:p>
      <text:p text:style-name="P8"><text:span text:style-name="T1">-move method scans “up” and </text:span>“down”, never diagonal <text:s text:c="6"/>[12-184]</text:p>
      <text:p text:style-name="P8"><text:span text:style-name="T1">agent with highest sugar value is </text:span>taken.</text:p>
      <text:p text:style-name="P8"><text:span text:style-name="T1">Caution: Predators move </text:span>carelessly, possibly stepping on each other in predatorGrid.</text:p>
      <text:p text:style-name="P4">Model Swarm</text:p>
      <text:p text:style-name="P5">new IVARS: <text:s/></text:p>
      <text:p text:style-name="P6">(int)numPredators; <text:s text:c="7"/>[12-446]</text:p>
      <text:p text:style-name="P6">id &lt;List&gt; predatorList <text:s text:c="3"/>[12-464</text:p>
      <text:p text:style-name="P8"><text:span text:style-name="T1">buildObjects adds new for loop </text:span>creating predators <text:s text:c="17"/>[12-538]</text:p>
      <text:p text:style-name="P8"><text:span text:style-name="T1">new method called to create </text:span>Predators</text:p>
      <text:p text:style-name="P6">-addPredator; <text:s text:c="13"/>[12-575]</text:p>
      <text:p text:style-name="P4">ObserverSwarm</text:p>
      <text:p text:style-name="P8"><text:span text:style-name="T1">predatorDisplay: tracks positions </text:span>of predators <text:s text:c="3"/>[12-666]</text:p>
      <text:p text:style-name="P8"><text:span text:style-name="T1">Note RASTER showing predator </text:span>positions with “pixmaps”</text:p>
      <text:p text:style-name="P8"><text:span text:style-name="T1">Right/Left button selects agent-</text:span>types</text:p>
      <text:p text:style-name="P8"><text:span text:style-name="T1">New killGraph of predators [12-</text:span>702]</text:p>
      <text:p text:style-name="P4">Laments</text:p>
      <text:p text:style-name="P5">No BatchSwarm class</text:p>
      <text:p text:style-name="P8"><text:span text:style-name="T1">No command-line option </text:span>processing</text:p>
      <text:p text:style-name="P8"><text:span text:style-name="T1">No data output that would </text:span>support Batch Swarm runs</text:p>
      <text:p text:style-name="P8"><text:span text:style-name="T1">Separate Parameters class </text:span>would make work much easie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fo:line-height="106%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color="#e6e6e6"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color="#e6ff00"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color="#000000"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6%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6%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6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547574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fo:line-height="106%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6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547574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3752in" fo:margin-right="0in" fo:margin-top="0.111in" fo:margin-bottom="0in" fo:line-height="106%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color="#e6e6e6"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color="#e6ff00"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color="#000000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5-06-04T11:40:28</meta:creation-date>
    <dc:date>2005-06-04T11:41:19</dc:date>
    <dc:language>en-U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09" meta:word-count="1237" meta:character-count="8176"/>
  </office:meta>
</office:document-meta>
</file>