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lyt-cool_7e_LT_7e_Titel">
      <style:paragraph-properties fo:margin-left="0in" fo:margin-right="0in" fo:text-align="center" style:justify-single-word="false" fo:text-indent="0in" style:auto-text-indent="false" style:text-autospace="none"/>
      <style:text-properties fo:color="#333333" style:text-outline="false" style:text-line-through-style="none" style:font-name="Times New Roman1" fo:font-size="11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P2" style:family="paragraph" style:parent-style-name="lyt-cool_7e_LT_7e_Untertitel">
      <style:paragraph-properties fo:margin-left="0.472in" fo:margin-right="0in" fo:text-align="center" style:justify-single-word="false" fo:text-indent="-0.236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P3" style:family="paragraph" style:parent-style-name="lyt-cool_7e_LT_7e_Gliederung_20_1">
      <style:paragraph-properties fo:margin-left="0.472in" fo:margin-right="0in" fo:text-align="start" style:justify-single-word="false" fo:text-indent="-0.3543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4" style:family="paragraph" style:parent-style-name="lyt-cool_7e_LT_7e_Gliederung_20_2">
      <style:paragraph-properties fo:margin-left="0.9453in" fo:margin-right="0in" fo:text-align="start" style:justify-single-word="false" fo:text-indent="-0.3154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lbany" style:font-size-asian="28pt" style:font-style-asian="normal" style:font-weight-asian="normal" style:font-name-complex="Albany" style:font-size-complex="28pt" style:font-style-complex="normal" style:font-weight-complex="normal"/>
    </style:style>
    <style:style style:name="P5" style:family="paragraph" style:parent-style-name="lyt-cool_7e_LT_7e_Gliederung_20_3">
      <style:paragraph-properties fo:margin-left="1.4173in" fo:margin-right="0in" fo:text-align="start" style:justify-single-word="false" fo:text-indent="-0.236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6" style:family="paragraph" style:parent-style-name="lyt-cool_7e_LT_7e_Gliederung_20_1">
      <style:paragraph-properties fo:margin-left="0.5516in" fo:margin-right="0in" fo:text-align="start" style:justify-single-word="false" fo:text-indent="-0.472in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P7" style:family="paragraph" style:parent-style-name="Standard">
      <style:text-properties style:font-name="Times New Roman1" fo:font-size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41% 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tting Started</text:p>
      <text:p text:style-name="P2">Paul Johnson</text:p>
      <text:p text:style-name="P2">University of Kansas</text:p>
      <text:p text:style-name="P2">Swarmfest 2005</text:p>
      <text:p text:style-name="P2">Torino, Italy</text:p>
      <text:p text:style-name="P2">2005/6/1</text:p>
      <text:p text:style-name="P2"/>
      <text:p text:style-name="P1">Basic Facts</text:p>
      <text:p text:style-name="P3">Free &amp; Open Source Software Library</text:p>
      <text:p text:style-name="P3">Library: routines you can use</text:p>
      <text:p text:style-name="P3">GNU software framework &amp; tools</text:p>
      <text:p text:style-name="P4">gcc : GNU compiler collection</text:p>
      <text:p text:style-name="P4">Make &amp; related tools</text:p>
      <text:p text:style-name="P3">Compile a program: use “make” command to trigger process that </text:p>
      <text:p text:style-name="P4">translates *.h and *.m into *.o, </text:p>
      <text:p text:style-name="P4">executable program</text:p>
      <text:p text:style-name="P1">Where do you stand?</text:p>
      <text:p text:style-name="P3">Novice Programmer? Swarm's a good way to learn</text:p>
      <text:p text:style-name="P4">Get a good book on C:</text:p>
      <text:p text:style-name="P5">Kochan, <text:span text:style-name="T1">Programming in ANSI C</text:span></text:p>
      <text:p text:style-name="P5">Kernighan &amp; Richie: <text:span text:style-name="T1">The C Programming Language</text:span> </text:p>
      <text:p text:style-name="P4">Work hard on 1<text:span text:style-name="T2">st</text:span> part of Swarm Tutorial</text:p>
      <text:p text:style-name="P3">Intermediate: <text:s/>learn ideas of Object-Oriented Programming</text:p>
      <text:p text:style-name="P3">Java users: still need to master Obj-C Swarm</text:p>
      <text:p text:style-name="P1">Motivate Yourself by Example Programs</text:p>
      <text:p text:style-name="P3">Find working / published examples</text:p>
      <text:p text:style-name="P3">Dedicate yourself to understanding </text:p>
      <text:p text:style-name="P3">(&amp; fixing ! ) them</text:p>
      <text:p text:style-name="P3">Read every line of code</text:p>
      <text:p text:style-name="P3">Explore variations</text:p>
      <text:p text:style-name="P1">First, you must install Swarm libraries</text:p>
      <text:p text:style-name="P3">Building requires installation of many programs you might not have</text:p>
      <text:p text:style-name="P3"/>
      <text:p text:style-name="P3">Easier to install a “pre-built” binary package for your operating system</text:p>
      <text:p text:style-name="P1">Linux </text:p>
      <text:p text:style-name="P3">With the RPM package manager, install</text:p>
      <text:p text:style-name="P3">hdf5</text:p>
      <text:p text:style-name="P3">blt</text:p>
      <text:p text:style-name="P3">swarm</text:p>
      <text:p text:style-name="P3">jdk-1.4.2 (from Sun javasoft)</text:p>
      <text:p text:style-name="P3">swarm-jdk (optional)</text:p>
      <text:p text:style-name="P3">swarm-debuginfo (optional)</text:p>
      <text:p text:style-name="P3">swarm-static (optional)</text:p>
      <text:p text:style-name="P1">Windows</text:p>
      <text:p text:style-name="P3">Download setup.exe</text:p>
      <text:p text:style-name="P3">Run setup.exe, choose “download packages” </text:p>
      <text:p text:style-name="P4">browse through selected packages</text:p>
      <text:p text:style-name="P4">do not de-select any!</text:p>
      <text:p text:style-name="P4">add some, such as “wget” or “vim”</text:p>
      <text:p text:style-name="P3">Run setup.exe again, choose “install from local directory”</text:p>
      <text:p text:style-name="P3">Choose target directory WITH NO SPACES, such as <text:s/>c:\cygwin</text:p>
      <text:p text:style-name="P3">OK to update Cygwin against other repositories</text:p>
      <text:p text:style-name="P1">Gathering Tools<text:tab/></text:p>
      <text:p text:style-name="P3">Make sure you have a good editor:</text:p>
      <text:p text:style-name="P4">Emacs</text:p>
      <text:p text:style-name="P3">gdb : The GNU debugger</text:p>
      <text:p text:style-name="P1">Web sites to remember</text:p>
      <text:p text:style-name="P3">Swarm Development Group: </text:p>
      <text:p text:style-name="P4">http://www.swarm.org (old)</text:p>
      <text:p text:style-name="P4">http://wiki.swarm.org (new)</text:p>
      <text:p text:style-name="P3">My Swarm HQ: <text:s/>http://lark.cc.ku.edu/~pauljohn/Swarm</text:p>
      <text:p text:style-name="P4">Swarm packages for Linux users</text:p>
      <text:p text:style-name="P4">Links to many resources (discussed next)</text:p>
      <text:p text:style-name="P3">Wiki has potential as “clearinghouse” for Swarm info (but requires user effort)</text:p>
      <text:p text:style-name="P3"/>
      <text:p text:style-name="P1">Gather Manuals</text:p>
      <text:p text:style-name="P3">Put copies in ~/swarm/docs</text:p>
      <text:p text:style-name="P3">The “Objective-C” book in pdf form</text:p>
      <text:p text:style-name="P3">The reference guide for Swarm</text:p>
      <text:p text:style-name="P4">Don't take the source code for the guide</text:p>
      <text:p text:style-name="P4">Look for a bland name like “set-html-2.2.tar.gz”</text:p>
      <text:p text:style-name="P3">Swarm User Guide</text:p>
      <text:p text:style-name="P4">A [immodesty alert] pretty good discussion of Swarm in Objective-C</text:p>
      <text:p text:style-name="P4">Look for it in html or postscript or pdf format</text:p>
      <text:p text:style-name="P3">SwarmOnlineFaq</text:p>
      <text:p text:style-name="P3">Keep a copy of the Swarm Source code, even if you don't compile Swarm</text:p>
      <text:p text:style-name="P3"/>
      <text:p text:style-name="P1">Join Email Lists</text:p>
      <text:p text:style-name="P3">swarm-support and swarm-modelling (via www.swarm.org)</text:p>
      <text:p text:style-name="P1">Swarmapps</text:p>
      <text:p text:style-name="P3">Swarmapps-objc is a tar.gz file containing the Swarm Tutorial as well as other demonstration programs.</text:p>
      <text:p text:style-name="P3">Most recent official release: </text:p>
      <text:p text:style-name="P4">swarmapps-objc.2.2-2.tar.gz</text:p>
      <text:p text:style-name="P1">Read through the Swarm Tutorial</text:p>
      <text:p text:style-name="P3">Steps from elementary C to the design of Swarm models.</text:p>
      <text:p text:style-name="P3">Recently added elements</text:p>
      <text:p text:style-name="P4">“batch” processing of simulations</text:p>
      <text:p text:style-name="P4">parameter classes &amp; command line arguments</text:p>
      <text:p text:style-name="P4">data collection</text:p>
      <text:p text:style-name="P1">Shop for working programs</text:p>
      <text:p text:style-name="P6">Swarm changes, programs change, not all work all of the time</text:p>
      <text:p text:style-name="P6">Get programs from authors or on the web</text:p>
      <text:p text:style-name="P6">Swarm ftp site has </text:p>
      <text:p text:style-name="P4">apps/objc/sdg<text:tab/><text:tab/>apps/objc/contrib</text:p>
      <text:p text:style-name="P4">apps/java/sdg <text:tab/> <text:s text:c="6"/>apps/java/contrib</text:p>
      <text:p text:style-name="P6">Make sure a program compiles &amp; runs before you exert any effort on it.</text:p>
      <text:p text:style-name="P6">If you find a program is out of date, contact the author directly. Don't be bashful.</text:p>
      <text:p text:style-name="P1">Small Working Examples</text:p>
      <text:p text:style-name="P3">Marcus Daniels (SDG) wrote many small programs that illustrate usage of specific Swarm elements.</text:p>
      <text:p text:style-name="P3">Best way to learn “how to” use a particular thing.</text:p>
      <text:p text:style-name="P3">Best way to get help and report bugs</text:p>
      <text:p text:style-name="P3">These and others are collected in the WorkingExampleCode directory referred to in SwarmFAQ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incho" svg:font-family="Mincho" style:font-pitch="variable"/>
    <style:font-face style:name="Tahoma" svg:font-family="Tahoma" style:font-pitch="variable"/>
    <style:font-face style:name="Times New Roman1" svg:font-family="'Times New Roman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_20_body_20_justified" style:display-name="Text body justified" style:family="paragraph" style:parent-style-name="Standard"/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Heading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lyt-cool_7e_LT_7e_Gliederung_20_1" style:display-name="lyt-cool~LT~Gliederung 1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Title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Background_20_objects" style:display-name="Background objects" style:family="paragraph">
      <style:paragraph-properties style:text-autospace="none"/>
      <style:text-properties style:font-name="Thorndale" style:font-name-asian="Thorndale" style:font-name-complex="Thorndale"/>
    </style:style>
    <style:style style:name="Background" style:family="paragraph">
      <style:paragraph-properties style:text-autospace="none"/>
    </style:style>
    <style:style style:name="Notes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utline_20_1" style:display-name="Outline 1" style:family="paragraph">
      <style:paragraph-properties fo:margin-left="0in" fo:margin-right="0in" fo:text-align="start" style:justify-single-word="false" fo:text-indent="0in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Outline_20_2" style:display-name="Outline 2" style:family="paragraph" style:parent-style-name="Outline_20_1">
      <style:paragraph-properties fo:margin-left="0in" fo:margin-right="0in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0in" fo:margin-right="0in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text-properties fo:font-size="20pt" style:font-size-asian="20pt" style:font-size-complex="20pt"/>
    </style:style>
    <style:style style:name="Outline_20_5" style:display-name="Outline 5" style:family="paragraph" style:parent-style-name="Outline_20_4"/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Säule" style:family="paragraph">
      <style:paragraph-properties style:text-autospace="none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5-06-04T11:38:23</meta:creation-date>
    <dc:date>2005-06-04T11:39:05</dc:date>
    <dc:language>en-US</dc:language>
    <meta:editing-cycles>2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8" meta:word-count="545" meta:character-count="3335"/>
  </office:meta>
</office:document-meta>
</file>